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992cm" fo:margin-left="0cm" table:align="left"/>
    </style:style>
    <style:style style:name="Таблица3.A" style:family="table-column">
      <style:table-column-properties style:column-width="7.99cm"/>
    </style:style>
    <style:style style:name="Таблица3.B" style:family="table-column">
      <style:table-column-properties style:column-width="10.001cm"/>
    </style:style>
    <style:style style:name="Таблица3.A1" style:family="table-cell">
      <style:table-cell-properties style:writing-mode="page"/>
    </style:style>
    <style:style style:name="P1" style:family="paragraph" style:parent-style-name="Table_20_Contents">
      <style:paragraph-properties fo:text-align="end" style:justify-single-word="false"/>
      <style:text-properties officeooo:paragraph-rsid="0002fab1"/>
    </style:style>
    <style:style style:name="P2" style:family="paragraph" style:parent-style-name="ConsPlusNonformat">
      <style:paragraph-properties fo:text-align="justify" style:justify-single-word="false"/>
      <style:text-properties style:font-name="Times New Roman" fo:font-size="14pt" officeooo:paragraph-rsid="0005e6e5" style:font-size-asian="14pt" style:font-name-complex="Times New Roman1" style:font-size-complex="14pt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4pt" officeooo:rsid="000d8740" officeooo:paragraph-rsid="000d8740" style:font-size-asian="14pt" style:font-name-complex="Times New Roman1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2pt" officeooo:paragraph-rsid="0005e6e5" style:font-size-asian="12pt" style:font-name-complex="Times New Roman1" style:font-size-complex="12pt"/>
    </style:style>
    <style:style style:name="P5" style:family="paragraph" style:parent-style-name="ConsPlusNonformat">
      <style:paragraph-properties fo:text-align="justify" style:justify-single-word="false"/>
      <style:text-properties officeooo:paragraph-rsid="0005e6e5"/>
    </style:style>
    <style:style style:name="P6" style:family="paragraph" style:parent-style-name="ConsPlusNonformat">
      <style:paragraph-properties fo:text-align="justify" style:justify-single-word="false"/>
      <style:text-properties officeooo:paragraph-rsid="000d8740"/>
    </style:style>
    <style:style style:name="P7" style:family="paragraph" style:parent-style-name="ConsPlusNonformat">
      <style:paragraph-properties fo:text-align="justify" style:justify-single-word="false"/>
      <style:text-properties officeooo:paragraph-rsid="001033e7"/>
    </style:style>
    <style:style style:name="P8" style:family="paragraph" style:parent-style-name="ConsPlusNonformat">
      <style:paragraph-properties fo:text-align="justify" style:justify-single-word="false"/>
      <style:text-properties officeooo:paragraph-rsid="0027bc78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rsid="002ca4b1" officeooo:paragraph-rsid="002ca4b1" style:font-size-asian="14pt" style:font-size-complex="14pt"/>
    </style:style>
    <style:style style:name="P10" style:family="paragraph" style:parent-style-name="Standard">
      <style:text-properties officeooo:paragraph-rsid="0002fab1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officeooo:paragraph-rsid="0004ea04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officeooo:paragraph-rsid="002ca4b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4ca9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1c4ca9"/>
    </style:style>
    <style:style style:name="P15" style:family="paragraph" style:parent-style-name="Таблицы_20__28_моноширинный_29_">
      <style:paragraph-properties fo:margin-top="0cm" fo:margin-bottom="0.051cm" style:contextual-spacing="false"/>
      <style:text-properties officeooo:paragraph-rsid="0009b72a"/>
    </style:style>
    <style:style style:name="P16" style:family="paragraph" style:parent-style-name="Таблицы_20__28_моноширинный_29_">
      <style:paragraph-properties fo:margin-top="0cm" fo:margin-bottom="0.051cm" style:contextual-spacing="false"/>
      <style:text-properties officeooo:paragraph-rsid="002e0754"/>
    </style:style>
    <style:style style:name="P17" style:family="paragraph" style:parent-style-name="Таблицы_20__28_моноширинный_29_">
      <style:paragraph-properties fo:margin-top="0cm" fo:margin-bottom="0.051cm" style:contextual-spacing="false"/>
      <style:text-properties style:font-name="Times New Roman" fo:font-size="14pt" officeooo:rsid="002e0754" officeooo:paragraph-rsid="002e0754" style:font-size-asian="14pt" style:font-size-complex="14pt"/>
    </style:style>
    <style:style style:name="P18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rsid="000331f3" officeooo:paragraph-rsid="0034b9f9" style:font-size-asian="14pt" style:font-name-complex="Times New Roman1" style:font-size-complex="14pt"/>
    </style:style>
    <style:style style:name="P19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0331f3" officeooo:paragraph-rsid="0034b9f9" style:font-size-asian="14pt" style:font-name-complex="Times New Roman1" style:font-size-complex="14pt"/>
    </style:style>
    <style:style style:name="P20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ca4b1" style:font-size-asian="14pt" style:font-name-complex="Times New Roman1" style:font-size-complex="14pt"/>
    </style:style>
    <style:style style:name="P21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officeooo:paragraph-rsid="002ca4b1"/>
    </style:style>
    <style:style style:name="P22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officeooo:paragraph-rsid="002ca4b1" style:font-name-complex="Times New Roman1"/>
    </style:style>
    <style:style style:name="P23" style:family="paragraph" style:parent-style-name="ConsPlusNonformat">
      <style:paragraph-properties fo:text-align="justify" style:justify-single-word="false"/>
      <style:text-properties officeooo:paragraph-rsid="0027bc78"/>
    </style:style>
    <style:style style:name="P24" style:family="paragraph" style:parent-style-name="ConsPlusNonformat">
      <style:paragraph-properties fo:text-align="justify" style:justify-single-word="false"/>
      <style:text-properties officeooo:paragraph-rsid="00353deb"/>
    </style:style>
    <style:style style:name="P25" style:family="paragraph" style:parent-style-name="ConsPlusNonformat">
      <style:paragraph-properties fo:text-align="justify" style:justify-single-word="false"/>
      <style:text-properties style:font-name="Times New Roman" fo:font-size="14pt" officeooo:paragraph-rsid="0005e6e5" style:font-size-asian="14pt" style:font-name-complex="Times New Roman1" style:font-size-complex="14pt"/>
    </style:style>
    <style:style style:name="P26" style:family="paragraph" style:parent-style-name="Standard" style:list-style-name="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officeooo:paragraph-rsid="002ca4b1"/>
    </style:style>
    <style:style style:name="P27" style:family="paragraph" style:parent-style-name="Standard">
      <style:text-properties officeooo:paragraph-rsid="0002fab1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" fo:font-size="14pt" fo:font-weight="normal" officeooo:rsid="0004ea04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" fo:font-size="14pt" fo:font-weight="normal" officeooo:rsid="002ca4b1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06ad56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08833f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0d8740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0331f3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338e49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34b9f9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09b72a" style:font-size-asian="14pt" style:font-size-complex="14pt"/>
    </style:style>
    <style:style style:name="T13" style:family="text">
      <style:text-properties style:font-name="Times New Roman" fo:font-size="14pt" officeooo:rsid="000d8740" style:font-size-asian="14pt" style:font-size-complex="14pt"/>
    </style:style>
    <style:style style:name="T14" style:family="text">
      <style:text-properties style:font-name="Times New Roman" fo:font-size="14pt" officeooo:rsid="002e0754" style:font-size-asian="14pt" style:font-size-complex="14pt"/>
    </style:style>
    <style:style style:name="T15" style:family="text">
      <style:text-properties style:font-name="Times New Roman" fo:font-size="14pt" officeooo:rsid="002ff61f" style:font-size-asian="14pt" style:font-size-complex="14pt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18" style:family="text">
      <style:text-properties style:use-window-font-color="true" loext:opacity="0%" style:font-name="Times New Roman" fo:font-size="14pt" style:text-underline-style="none" fo:font-weight="normal" officeooo:rsid="0004ea04" style:font-size-asian="14pt" style:font-weight-asian="normal" style:font-name-complex="Times New Roman1" style:font-size-complex="14pt" style:font-weight-complex="normal"/>
    </style:style>
    <style:style style:name="T19" style:family="text">
      <style:text-properties style:use-window-font-color="true" loext:opacity="0%" style:font-name="Times New Roman" fo:font-size="14pt" style:text-underline-style="none" fo:font-weight="normal" officeooo:rsid="001033e7" style:font-size-asian="14pt" style:font-weight-asian="normal" style:font-name-complex="Times New Roman1" style:font-size-complex="14pt" style:font-weight-complex="normal"/>
    </style:style>
    <style:style style:name="T20" style:family="text">
      <style:text-properties style:use-window-font-color="true" loext:opacity="0%" style:font-name="Times New Roman" fo:font-size="14pt" style:text-underline-style="none" fo:font-weight="normal" officeooo:rsid="00126fef" style:font-size-asian="14pt" style:font-weight-asian="normal" style:font-name-complex="Times New Roman1" style:font-size-complex="14pt" style:font-weight-complex="normal"/>
    </style:style>
    <style:style style:name="T21" style:family="text">
      <style:text-properties style:use-window-font-color="true" loext:opacity="0%" style:font-name="Times New Roman" fo:font-size="14pt" style:text-underline-style="none" fo:font-weight="normal" officeooo:rsid="00300a58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use-window-font-color="true" loext:opacity="0%" style:font-name="Times New Roman" fo:font-size="14pt" style:text-underline-style="none" fo:font-weight="normal" officeooo:rsid="0004ea04" fo:background-color="#ffff00" loext:char-shading-value="0" style:font-size-asian="14pt" style:font-weight-asian="normal" style:font-name-complex="Times New Roman1" style:font-size-complex="14pt" style:font-weight-complex="normal"/>
    </style:style>
    <style:style style:name="T23" style:family="text">
      <style:text-properties style:use-window-font-color="true" loext:opacity="0%" style:font-name="Times New Roman" fo:font-size="14pt" fo:language="ru" fo:country="RU" style:letter-kerning="false" style:font-name-asian="Times New Roman1" style:font-size-asian="14pt" style:language-asian="ru" style:country-asian="RU" style:font-size-complex="14pt" style:language-complex="ar" style:country-complex="SA"/>
    </style:style>
    <style:style style:name="T24" style:family="text">
      <style:text-properties style:use-window-font-color="true" loext:opacity="0%" style:font-name="Times New Roman" fo:font-size="14pt" fo:language="ru" fo:country="RU" officeooo:rsid="0034b9f9" style:letter-kerning="false" style:font-name-asian="Times New Roman1" style:font-size-asian="14pt" style:language-asian="ru" style:country-asian="RU" style:font-size-complex="14pt" style:language-complex="ar" style:country-complex="SA"/>
    </style:style>
    <style:style style:name="T25" style:family="text">
      <style:text-properties style:use-window-font-color="true" loext:opacity="0%" style:text-position="super 58%" style:font-name="Times New Roman" fo:font-size="14pt" style:text-underline-style="none" fo:font-weight="normal" officeooo:rsid="001033e7" style:font-size-asian="14pt" style:font-weight-asian="normal" style:font-name-complex="Times New Roman1" style:font-size-complex="14pt" style:font-weight-complex="normal"/>
    </style:style>
    <style:style style:name="T26" style:family="text">
      <style:text-properties style:text-position="super 58%" style:font-name="Times New Roman" fo:font-size="14pt" officeooo:rsid="002e0754" style:font-size-asian="14pt" style:font-size-complex="14pt"/>
    </style:style>
    <style:style style:name="T27" style:family="text">
      <style:text-properties style:text-position="super 58%" style:font-name="Times New Roman" fo:font-size="14pt" officeooo:rsid="000d8740" style:font-size-asian="14pt" style:font-name-complex="Times New Roman1" style:font-size-complex="14pt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1033e7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1033e7" style:text-blinking="false" style:font-size-asian="14pt" style:font-weight-asian="normal" style:font-name-complex="Times New Roman1" style:font-size-complex="14pt" style:font-weight-complex="normal"/>
    </style:style>
    <style:style style:name="T31" style:family="text">
      <style:text-properties officeooo:rsid="002e0754"/>
    </style:style>
    <style:style style:name="T32" style:family="text">
      <style:text-properties fo:color="#000000" loext:opacity="100%" style:font-name="Times New Roman" fo:font-size="14pt" style:text-underline-style="none" fo:font-weight="normal" officeooo:rsid="001033e7" style:font-size-asian="14pt" style:font-weight-asian="normal" style:font-name-complex="Times New Roman1" style:font-size-complex="14pt" style:font-weight-complex="normal"/>
    </style:style>
    <style:style style:name="T33" style:family="text">
      <style:text-properties fo:color="#000000" loext:opacity="100%" style:font-name="Times New Roman" fo:font-size="14pt" style:text-underline-style="none" fo:font-weight="normal" officeooo:rsid="00353deb" style:font-size-asian="14pt" style:font-weight-asian="normal" style:font-name-complex="Times New Roman1" style:font-size-complex="14pt" style:font-weight-complex="normal"/>
    </style:style>
    <style:style style:name="T34" style:family="text">
      <style:text-properties officeooo:rsid="003357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h text:style-name="P26" text:outline-level="1"><text:span text:style-name="T8"><text:s text:c="21"/>П</text:span><text:span text:style-name="T10">РИЛОЖЕНИЕ №</text:span><text:span text:style-name="T4"> </text:span><text:span text:style-name="T9">2</text:span></text:h>
            <text:h text:style-name="P18" text:outline-level="1"><text:tab/></text:h>
            <text:h text:style-name="P19" text:outline-level="1"><text:s text:c="21"/>У<text:span text:style-name="T34">ТВЕРЖДЕНА</text:span> </text:h>
            <text:h text:style-name="P21" text:outline-level="1"><text:span text:style-name="T4"><text:s text:c="21"/>приказ</text:span><text:span text:style-name="T8">ом</text:span><text:span text:style-name="T4"> финансового управления </text:span></text:h>
            <text:h text:style-name="P20" text:outline-level="1"><text:s text:c="20"/>администрации муниципального</text:h>
            <text:h text:style-name="P20" text:outline-level="1"><text:s text:c="23"/>образования Северский район</text:h>
            <text:h text:style-name="P22" text:outline-level="1"><text:s text:c="35"/><text:span text:style-name="T24">от</text:span><text:span text:style-name="T23"> </text:span><text:span text:style-name="T24">20 марта 2024 года</text:span><text:span text:style-name="T23"> № <text:s/></text:span><text:span text:style-name="T24">24</text:span></text:h>
          </table:table-cell>
        </table:table-row>
      </table:table>
      <text:p text:style-name="P10"/>
      <text:p text:style-name="P10"/>
      <text:p text:style-name="P10"/>
      <text:p text:style-name="P9">Типовая форма</text:p>
      <text:p text:style-name="P12"><text:span text:style-name="Цветовое_20_выделение_20_для_20_Текст"><text:span text:style-name="T3">д</text:span></text:span><text:span text:style-name="Цветовое_20_выделение_20_для_20_Текст"><text:span text:style-name="T2">ополнительно</text:span></text:span><text:span text:style-name="Цветовое_20_выделение_20_для_20_Текст"><text:span text:style-name="T3">го</text:span></text:span><text:span text:style-name="Цветовое_20_выделение_20_для_20_Текст"><text:span text:style-name="T2"> соглашени</text:span></text:span><text:span text:style-name="Цветовое_20_выделение_20_для_20_Текст"><text:span text:style-name="T3">я №__________</text:span></text:span></text:p>
      <text:p text:style-name="P12"><text:span text:style-name="Цветовое_20_выделение_20_для_20_Текст"><text:span text:style-name="T2"><text:s/>к </text:span></text:span><text:span text:style-name="Цветовое_20_выделение_20_для_20_Текст"><text:span text:style-name="T1">соглашени</text:span></text:span><text:span text:style-name="Цветовое_20_выделение_20_для_20_Текст"><text:span text:style-name="T2">ю</text:span></text:span><text:span text:style-name="Цветовое_20_выделение_20_для_20_Текст"><text:span text:style-name="T1"> (договор</text:span></text:span><text:span text:style-name="Цветовое_20_выделение_20_для_20_Текст"><text:span text:style-name="T2">у</text:span></text:span><text:span text:style-name="Цветовое_20_выделение_20_для_20_Текст"><text:span text:style-name="T1">) о предоставлении из бюджета муниципального образования Северский район субсидий некоммерческим организациям, не являющимся государственными (муниципальными) учреждениями </text:span></text:span><text:span text:style-name="Цветовое_20_выделение_20_для_20_Текст"><text:span text:style-name="T2">от </text:span></text:span></text:p>
      <text:p text:style-name="P11"><text:span text:style-name="Цветовое_20_выделение_20_для_20_Текст"><text:span text:style-name="T2">«_____» ___________ 20____г. №______</text:span></text:span></text:p>
      <text:p text:style-name="P11"><text:span text:style-name="Цветовое_20_выделение_20_для_20_Текст"><text:span text:style-name="T2"/></text:span></text:p>
      <text:p text:style-name="P11"><text:span text:style-name="Цветовое_20_выделение_20_для_20_Текст"><text:span text:style-name="T2"/></text:span></text:p>
      <text:p text:style-name="P5"><text:span text:style-name="T16"><text:s/></text:span><text:span text:style-name="T4">_________________________________________________________________,</text:span></text:p>
      <text:p text:style-name="P4"><text:s/>(наименование главного распорядителя средств местного бюджета, <text:s text:c="4"/>являющегося получателем средств местного бюджета)</text:p>
      <text:p text:style-name="P2">действующий на основании <text:s text:c="6"/>_______________________________________</text:p>
      <text:p text:style-name="P4"><text:s/>(наименование и реквизиты документа, устанавливающего полномочия</text:p>
      <text:p text:style-name="P2">__________________________________________________________________,</text:p>
      <text:p text:style-name="P4">органа на заключение настоящего Соглашения)</text:p>
      <text:p text:style-name="P2">в лице ___________________________________________________________,</text:p>
      <text:p text:style-name="P4">(должность, Ф.И.О. уполномоченного лица)</text:p>
      <text:p text:style-name="P2">действующего на основании _________________________________________</text:p>
      <text:p text:style-name="P4">(наименование и реквизиты документа, устанавливающего полномочия</text:p>
      <text:p text:style-name="P2">_______________________________________________________________,</text:p>
      <text:p text:style-name="P4">лица на подписание настоящего Соглашения)</text:p>
      <text:p text:style-name="P2">именуемый в дальнейшем Уполномоченный орган, с одной стороны, и</text:p>
      <text:p text:style-name="P2">_____________________________________________________, в лице </text:p>
      <text:p text:style-name="P4">(наименование некоммерческой организации) </text:p>
      <text:p text:style-name="P2"/>
      <text:p text:style-name="P2">_________________________________________________________________,</text:p>
      <text:p text:style-name="P4">должность, Ф.И.О. уполномоченного лица)</text:p>
      <text:p text:style-name="P2">действующего на основании _________________________________________,</text:p>
      <text:p text:style-name="P4">(наименование и реквизиты документа, устанавливающего полномочия лица)</text:p>
      <text:p text:style-name="P5"><text:span text:style-name="T4">именуемый <text:s/>в <text:s/>дальнейшем <text:s/>Получатель, с другой стороны, в дальнейшем вместе именуемые <text:s/>Стороны, <text:s/>в <text:s/>соответствии <text:s/>с </text:span><text:span text:style-name="T5">пунктом 5.3 Соглашения от «___» _____________ №</text:span><text:span text:style-name="T4">______ </text:span><text:span text:style-name="T5">заключили настоящее Дополнительное соглашение</text:span><text:span text:style-name="T4">, <text:s/></text:span><text:span text:style-name="T5">к Соглашению о нижеследующем.</text:span></text:p>
      <text:p text:style-name="P2"/>
      <text:p text:style-name="P6"><text:bookmark text:name="P84"/><text:span text:style-name="T6">1. Внести в Соглашение следующие изменения </text:span><text:span text:style-name="T27">(1)</text:span><text:span text:style-name="T6">:</text:span></text:p>
      <text:p text:style-name="P3">1.1. <text:span text:style-name="T31">В преамбуле:</text:span></text:p>
      <text:p text:style-name="P3">1.1.1. _____________________________________________________________;</text:p>
      <text:p text:style-name="P6"><text:soft-page-break/><text:span text:style-name="T7">1.1.2. ______________________________________________________________;</text:span><text:span text:style-name="T4"> <text:s text:c="45"/></text:span></text:p>
      <text:p text:style-name="P15"><text:span text:style-name="T12">1.</text:span><text:span text:style-name="T13">2</text:span><text:span text:style-name="T12">. Пункт </text:span><text:span text:style-name="T11">1.2. </text:span><text:span text:style-name="T12">изложить в следующей редакции:</text:span></text:p>
      <text:p text:style-name="P16"><text:span text:style-name="T12">1.2. </text:span><text:span text:style-name="T14">В разделе 1 «Предмет Соглашения»:</text:span></text:p>
      <text:p text:style-name="P17">1.2.1. Пункт 1.1 изложить в следующей редакции:</text:p>
      <text:p text:style-name="P17">«1.1. _________________________________________________________»;</text:p>
      <text:p text:style-name="P17">1.2.2. Пункт 1.2 изложить в следующей редакции:</text:p>
      <text:p text:style-name="P17">«1.2. _________________________________________________________»;</text:p>
      <text:p text:style-name="P17">1.2.3. Пункт 1.3 изложить в следующей редакции:</text:p>
      <text:p text:style-name="P17">«1.3. _________________________________________________________»;</text:p>
      <text:p text:style-name="P17">1.3. В разделе 2 «Права и обязанности Сторон»:</text:p>
      <text:p text:style-name="P17">1.3.1. В пункте 2.2.6 слова «до ____________» заменить словами «до ________».</text:p>
      <text:p text:style-name="P17">1.3.2. В пункте 2.2.7 слова «до ___________» заменить словами «до _______________».</text:p>
      <text:p text:style-name="P16"><text:span text:style-name="T14">1.4. Иные положения по настоящему Дополнительному Соглашению </text:span><text:span text:style-name="T26">(2)</text:span><text:span text:style-name="T14">:</text:span></text:p>
      <text:p text:style-name="P14"><text:span text:style-name="Цветовое_20_выделение_20_для_20_Текст"><text:span text:style-name="T11">1.</text:span></text:span><text:span text:style-name="Цветовое_20_выделение_20_для_20_Текст"><text:span text:style-name="T15">4</text:span></text:span><text:span text:style-name="Цветовое_20_выделение_20_для_20_Текст"><text:span text:style-name="T11">.1__________________________________________________________;</text:span></text:span></text:p>
      <text:p text:style-name="P14"><text:span text:style-name="Цветовое_20_выделение_20_для_20_Текст"><text:span text:style-name="T11">1.</text:span></text:span><text:span text:style-name="Цветовое_20_выделение_20_для_20_Текст"><text:span text:style-name="T15">4</text:span></text:span><text:span text:style-name="Цветовое_20_выделение_20_для_20_Текст"><text:span text:style-name="T11">.2__________________________________________________________.</text:span></text:span></text:p>
      <text:p text:style-name="P13"><text:span text:style-name="Цветовое_20_выделение_20_для_20_Текст"><text:span text:style-name="T11">2. Дополнительное соглашение к Соглашению является неотъемлемой частью Соглашения.</text:span></text:span></text:p>
      <text:p text:style-name="P13"><text:span text:style-name="Цветовое_20_выделение_20_для_20_Текст"><text:span text:style-name="T11">3. Дополнительное соглашение к Соглашению вступает в силу со дня его подписания Сторонами и действует до полного исполнения Сторонами своих обязательств по Соглашению.</text:span></text:span></text:p>
      <text:p text:style-name="P13"><text:span text:style-name="Цветовое_20_выделение_20_для_20_Текст"><text:span text:style-name="T11">4. Условия Соглашения, не затронутые Дополнительным соглашением, остаются неизменными.</text:span></text:span></text:p>
      <text:p text:style-name="P13"><text:span text:style-name="Цветовое_20_выделение_20_для_20_Текст"><text:span text:style-name="T11">5. Дополнительное соглашение составлено </text:span></text:span><text:span text:style-name="Цветовое_20_выделение_20_для_20_Текст"><text:span text:style-name="T15">в форме бумажного документа </text:span></text:span><text:span text:style-name="Цветовое_20_выделение_20_для_20_Текст"><text:span text:style-name="T11">в двух экземплярах, имеющих равную юридическую силу, по 1 (одному) экземпляру для каждой из Сторон.</text:span></text:span></text:p>
      <text:p text:style-name="P13"><text:span text:style-name="Цветовое_20_выделение_20_для_20_Текст"><text:span text:style-name="T17">6. Реквизиты, подписи Сторон</text:span></text:span></text:p>
      <text:p text:style-name="P5"><text:span text:style-name="Цветовое_20_выделение_20_для_20_Текст"><text:span text:style-name="T22"/></text:span></text:p>
      <text:p text:style-name="P5"><text:span text:style-name="Цветовое_20_выделение_20_для_20_Текст"><text:span text:style-name="T18">_________________________________</text:span></text:span></text:p>
      <text:p text:style-name="P7"><text:span text:style-name="Цветовое_20_выделение_20_для_20_Текст"><text:span text:style-name="T25">(1)</text:span></text:span><text:span text:style-name="Цветовое_20_выделение_20_для_20_Текст"><text:span text:style-name="T19"> Указываются пункты и (или) разделы </text:span></text:span><text:span text:style-name="Цветовое_20_выделение_20_для_20_Текст"><text:span text:style-name="T21">С</text:span></text:span><text:span text:style-name="Цветовое_20_выделение_20_для_20_Текст"><text:span text:style-name="T19">о</text:span></text:span><text:span text:style-name="Цветовое_20_выделение_20_для_20_Текст"><text:span text:style-name="T20">г</text:span></text:span><text:span text:style-name="Цветовое_20_выделение_20_для_20_Текст"><text:span text:style-name="T19">лашения, в которые вносятся изменения.</text:span></text:span></text:p>
      <text:p text:style-name="P8"><text:span text:style-name="Цветовое_20_выделение_20_для_20_Текст"><text:span text:style-name="T25">(2)</text:span></text:span><text:span text:style-name="Цветовое_20_выделение_20_для_20_Текст"><text:span text:style-name="T19"> </text:span></text:span><text:bookmark text:name="p_63077"/><text:span text:style-name="Цветовое_20_выделение_20_для_20_Текст"><text:span text:style-name="T28">Указываются изменения, вносимые в пункты </text:span></text:span><text:a xlink:type="simple" xlink:href="https://internet.garant.ru/#/document/43670324/entry/1000" text:style-name="Internet_20_link" text:visited-style-name="Visited_20_Internet_20_Link"><text:span text:style-name="Цветовое_20_выделение_20_для_20_Текст"><text:span text:style-name="T30">Соглашения</text:span></text:span></text:a><text:span text:style-name="Цветовое_20_выделение_20_для_20_Текст"><text:span text:style-name="T28">, а также</text:span></text:span><text:bookmark text:name="p_63078"/><text:span text:style-name="Цветовое_20_выделение_20_для_20_Текст"><text:span text:style-name="T28"> </text:span></text:span><text:span text:style-name="T29">иные конкретные положения (при наличии).</text:span></text:p>
      <text:p text:style-name="P8"><text:span text:style-name="Цветовое_20_выделение_20_для_20_Текст"><text:span text:style-name="T32"/></text:span></text:p>
      <text:p text:style-name="P8"><text:span text:style-name="Цветовое_20_выделение_20_для_20_Текст"><text:span text:style-name="T32"/></text:span></text:p>
      <text:p text:style-name="P8"><text:span text:style-name="Цветовое_20_выделение_20_для_20_Текст"><text:span text:style-name="T32"/></text:span></text:p>
      <text:p text:style-name="P24"><text:span text:style-name="Цветовое_20_выделение_20_для_20_Текст"><text:span text:style-name="T33">Заместитель начальника финансового </text:span></text:span></text:p>
      <text:p text:style-name="P24"><text:span text:style-name="Цветовое_20_выделение_20_для_20_Текст"><text:span text:style-name="T33">управления, начальник бюджетного</text:span></text:span></text:p>
      <text:p text:style-name="P24"><text:span text:style-name="Цветовое_20_выделение_20_для_20_Текст"><text:span text:style-name="T33">отдела финансового управления <text:s text:c="55"/>М.Г.Саркисо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>
      <style:text-properties style:font-name="Courier New" fo:font-family="'Courier New'" style:font-family-generic="roman" style:font-pitch="variable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Цветовое_20_выделение_20_для_20_Текст" style:display-name="Цветовое выделение для Текст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2T15:24:27.865000000</dc:date>
    <meta:editing-duration>PT7H24S</meta:editing-duration>
    <meta:editing-cycles>32</meta:editing-cycles>
    <meta:generator>LibreOffice/7.0.0.3$Windows_x86 LibreOffice_project/8061b3e9204bef6b321a21033174034a5e2ea88e</meta:generator>
    <meta:print-date>2024-04-02T15:23:54.980000000</meta:print-date>
    <meta:document-statistic meta:table-count="1" meta:image-count="0" meta:object-count="0" meta:page-count="2" meta:paragraph-count="60" meta:word-count="358" meta:character-count="3976" meta:non-whitespace-character-count="3405"/>
  </office:meta>
</office:document-meta>
</file>